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4)</text:p>
      <text:p text:style-name="Обычный"/>
      <text:p text:style-name="Обычный">&lt;?php</text:p>
      <text:p text:style-name="Обычный">// testa dati, jo datu bāze nestrādā</text:p>
      <text:p text:style-name="Обычный">$lietotaji = [</text:p>
      <text:p text:style-name="Обычный"><text:s text:c="4"/>[</text:p>
      <text:p text:style-name="Обычный"><text:s text:c="8"/>'id' =&gt; 1,</text:p>
      <text:p text:style-name="Обычный"><text:s text:c="8"/>'vards' =&gt; 'Anna',</text:p>
      <text:p text:style-name="Обычный"><text:s text:c="8"/>'uzvards' =&gt; 'Bērziņa',</text:p>
      <text:p text:style-name="Обычный"><text:s text:c="8"/>'datums' =&gt; '2024-01-15',</text:p>
      <text:p text:style-name="Обычный"><text:s text:c="8"/>'transports' =&gt; 'Automašīna',</text:p>
      <text:p text:style-name="Обычный"><text:s text:c="8"/>'hobiji' =&gt; 'Dejas, dziedāšana',</text:p>
      <text:p text:style-name="Обычный"><text:s text:c="8"/>'dzimums' =&gt; 'Sieviete'</text:p>
      <text:p text:style-name="Обычный"><text:s text:c="4"/>],</text:p>
      <text:p text:style-name="Обычный"><text:s text:c="4"/>[</text:p>
      <text:p text:style-name="Обычный"><text:s text:c="8"/>'id' =&gt; 2,</text:p>
      <text:p text:style-name="Обычный"><text:s text:c="8"/>'vards' =&gt; 'Māris',</text:p>
      <text:p text:style-name="Обычный"><text:s text:c="8"/>'uzvards' =&gt; 'Kalniņš',</text:p>
      <text:p text:style-name="Обычный"><text:s text:c="8"/>'datums' =&gt; '2024-02-20',</text:p>
      <text:p text:style-name="Обычный"><text:s text:c="8"/>'transports' =&gt; 'Velosipēds',</text:p>
      <text:p text:style-name="Обычный"><text:s text:c="8"/>'hobiji' =&gt; 'Sports, filmas',</text:p>
      <text:p text:style-name="Обычный"><text:s text:c="8"/>'dzimums' =&gt; 'Vīrietis'</text:p>
      <text:p text:style-name="Обычный"><text:s text:c="4"/>],</text:p>
      <text:p text:style-name="Обычный"><text:s text:c="4"/>[</text:p>
      <text:p text:style-name="Обычный"><text:s text:c="8"/>'id' =&gt; 3,</text:p>
      <text:p text:style-name="Обычный"><text:s text:c="8"/>'vards' =&gt; 'Laura',</text:p>
      <text:p text:style-name="Обычный"><text:s text:c="8"/>'uzvards' =&gt; 'Liepiņa',</text:p>
      <text:p text:style-name="Обычный"><text:s text:c="8"/>'datums' =&gt; '2024-03-10',</text:p>
      <text:p text:style-name="Обычный"><text:s text:c="8"/>'transports' =&gt; 'Autobuss',</text:p>
      <text:p text:style-name="Обычный"><text:s text:c="8"/>'hobiji' =&gt; 'Fotogrāfija, ceļojumi',</text:p>
      <text:p text:style-name="Обычный"><text:s text:c="8"/>'dzimums' =&gt; 'Sieviete'</text:p>
      <text:p text:style-name="Обычный"><text:s text:c="4"/>]</text:p>
      <text:p text:style-name="Обычный">];</text:p>
      <text:p text:style-name="Обычный">?&gt;</text:p>
      <text:p text:style-name="Обычный"><text:s/></text:p>
      <text:p text:style-name="Обычный">&lt;!DOCTYPE html&gt;</text:p>
      <text:p text:style-name="Обычный">&lt;html lang="lv"&gt;</text:p>
      <text:p text:style-name="Обычный">&lt;head&gt;</text:p>
      <text:p text:style-name="Обычный"><text:s text:c="4"/>&lt;meta charset="UTF-8"&gt;</text:p>
      <text:p text:style-name="Обычный"><text:s text:c="4"/>&lt;title&gt;lietotāju tabula&lt;/title&gt;</text:p>
      <text:p text:style-name="Обычный"><text:s text:c="4"/>&lt;style&gt;</text:p>
      <text:p text:style-name="Обычный"><text:s text:c="8"/>table {</text:p>
      <text:p text:style-name="Обычный"><text:s text:c="12"/>border-collapse: collapse;</text:p>
      <text:p text:style-name="Обычный"><text:s text:c="12"/>width: 100%;</text:p>
      <text:p text:style-name="Обычный"><text:s text:c="12"/>margin: 20px 0;</text:p>
      <text:p text:style-name="Обычный"><text:s text:c="8"/>}</text:p>
      <text:p text:style-name="Обычный"><text:s text:c="8"/>th, td {</text:p>
      <text:p text:style-name="Обычный"><text:s text:c="12"/>border: 1px solid #2E8B57;</text:p>
      <text:p text:style-name="Обычный"><text:s text:c="12"/>padding: 8px;</text:p>
      <text:p text:style-name="Обычный"><text:s text:c="12"/>text-align: left;</text:p>
      <text:p text:style-name="Обычный"><text:s text:c="8"/>}</text:p>
      <text:p text:style-name="Обычный"><text:s text:c="8"/>th {</text:p>
      <text:p text:style-name="Обычный"><text:s text:c="12"/>background-color: #2E8B57;</text:p>
      <text:p text:style-name="Обычный"><text:s text:c="12"/>color: white;</text:p>
      <text:p text:style-name="Обычный"><text:s text:c="8"/>}</text:p>
      <text:p text:style-name="Обычный"><text:s text:c="8"/>tr:nth-child(even) {</text:p>
      <text:p text:style-name="Обычный"><text:s text:c="12"/>background-color: #f2f2f2;</text:p>
      <text:p text:style-name="Обычный"><text:s text:c="8"/>}</text:p>
      <text:p text:style-name="Обычный"><text:s text:c="8"/>.poga {</text:p>
      <text:p text:style-name="Обычный"><text:s text:c="12"/>background-color: #4CAF50;</text:p>
      <text:p text:style-name="Обычный"><text:s text:c="12"/>color: white;</text:p>
      <text:p text:style-name="Обычный"><text:s text:c="12"/>padding: 10px 15px;</text:p>
      <text:p text:style-name="Обычный"><text:s text:c="12"/>text-decoration: none;</text:p>
      <text:p text:style-name="Обычный"><text:s text:c="12"/>border-radius: 4px;</text:p>
      <text:p text:style-name="Обычный"><text:s text:c="12"/>margin: 10px 0;</text:p>
      <text:p text:style-name="Обычный"><text:s text:c="12"/>display: inline-block;</text:p>
      <text:p text:style-name="Обычный"><text:s text:c="8"/>}</text:p>
      <text:p text:style-name="Обычный"><text:s text:c="8"/>.darbibas a {</text:p>
      <text:p text:style-name="Обычный"><text:s text:c="12"/>margin: 0 5px;</text:p>
      <text:p text:style-name="Обычный"><text:s text:c="12"/>text-decoration: none;</text:p>
      <text:p text:style-name="Обычный"><text:s text:c="12"/>padding: 4px 8px;</text:p>
      <text:p text:style-name="Обычный"><text:s text:c="12"/>border-radius: 3px;</text:p>
      <text:p text:style-name="Обычный"><text:s text:c="8"/>}</text:p>
      <text:p text:style-name="Обычный"><text:s text:c="8"/>.labot {</text:p>
      <text:p text:style-name="Обычный"><text:s text:c="12"/>background-color: #FFA500;</text:p>
      <text:p text:style-name="Обычный"><text:s text:c="12"/>color: white;</text:p>
      <text:p text:style-name="Обычный"><text:s text:c="8"/>}</text:p>
      <text:p text:style-name="Обычный"><text:s text:c="8"/>.dzest {</text:p>
      <text:p text:style-name="Обычный"><text:s text:c="12"/>background-color: #FF0000;</text:p>
      <text:p text:style-name="Обычный"><text:s text:c="12"/>color: white;</text:p>
      <text:p text:style-name="Обычный"><text:s text:c="8"/>}</text:p>
      <text:p text:style-name="Обычный"><text:s text:c="4"/>&lt;/style&gt;</text:p>
      <text:p text:style-name="Обычный">&lt;/head&gt;</text:p>
      <text:p text:style-name="Обычный">&lt;body&gt;</text:p>
      <text:p text:style-name="Обычный"><text:s text:c="4"/>&lt;h1&gt;lietotāju saraksts&lt;/h1&gt;</text:p>
      <text:p text:style-name="Обычный"><text:s text:c="4"/></text:p>
      <text:p text:style-name="Обычный"><text:s text:c="4"/>&lt;!-- poga jaunam lietotājam --&gt;</text:p>
      <text:p text:style-name="Обычный"><text:s text:c="4"/>&lt;a href="forma.php" class="poga"&gt;pievienot jaunu lietotāju&lt;/a&gt;</text:p>
      <text:p text:style-name="Обычный"><text:s text:c="4"/></text:p>
      <text:p text:style-name="Обычный"><text:s text:c="4"/>&lt;br&gt;&lt;br&gt;</text:p>
      <text:p text:style-name="Обычный"><text:s/></text:p>
      <text:p text:style-name="Обычный"><text:s text:c="4"/>&lt;!-- tabula ar datiem --&gt;</text:p>
      <text:p text:style-name="Обычный"><text:s text:c="4"/>&lt;table&gt;</text:p>
      <text:p text:style-name="Обычный"><text:s text:c="8"/>&lt;thead&gt;</text:p>
      <text:p text:style-name="Обычный"><text:s text:c="12"/>&lt;tr&gt;</text:p>
      <text:p text:style-name="Обычный"><text:s text:c="16"/>&lt;th&gt;id&lt;/th&gt;</text:p>
      <text:p text:style-name="Обычный"><text:s text:c="16"/>&lt;th&gt;vārds&lt;/th&gt;</text:p>
      <text:p text:style-name="Обычный"><text:s text:c="16"/>&lt;th&gt;uzvārds&lt;/th&gt;</text:p>
      <text:p text:style-name="Обычный"><text:s text:c="16"/>&lt;th&gt;datums&lt;/th&gt;</text:p>
      <text:p text:style-name="Обычный"><text:s text:c="16"/>&lt;th&gt;transports&lt;/th&gt;</text:p>
      <text:p text:style-name="Обычный"><text:s text:c="16"/>&lt;th&gt;hobiji&lt;/th&gt;</text:p>
      <text:p text:style-name="Обычный"><text:s text:c="16"/>&lt;th&gt;dzimums&lt;/th&gt;</text:p>
      <text:p text:style-name="Обычный"><text:s text:c="16"/>&lt;th&gt;darbības&lt;/th&gt;</text:p>
      <text:p text:style-name="Обычный"><text:s text:c="12"/>&lt;/tr&gt;</text:p>
      <text:p text:style-name="Обычный"><text:s text:c="8"/>&lt;/thead&gt;</text:p>
      <text:p text:style-name="Обычный"><text:s text:c="8"/>&lt;tbody&gt;</text:p>
      <text:p text:style-name="Обычный"><text:s text:c="12"/>&lt;?php</text:p>
      <text:p text:style-name="Обычный"><text:s text:c="12"/>// rāda visus lietotājus</text:p>
      <text:p text:style-name="Обычный"><text:s text:c="12"/>foreach($lietotaji as $lietotajs) {</text:p>
      <text:p text:style-name="Обычный"><text:s text:c="16"/>echo "&lt;tr&gt;";</text:p>
      <text:p text:style-name="Обычный"><text:s text:c="16"/>echo "&lt;td&gt;" . $lietotajs['id'] . "&lt;/td&gt;";</text:p>
      <text:p text:style-name="Обычный"><text:s text:c="16"/>echo "&lt;td&gt;" . $lietotajs['vards'] . "&lt;/td&gt;";</text:p>
      <text:p text:style-name="Обычный"><text:s text:c="16"/>echo "&lt;td&gt;" . $lietotajs['uzvards'] . "&lt;/td&gt;";</text:p>
      <text:p text:style-name="Обычный"><text:s text:c="16"/>echo "&lt;td&gt;" . $lietotajs['datums'] . "&lt;/td&gt;";</text:p>
      <text:p text:style-name="Обычный"><text:s text:c="16"/>echo "&lt;td&gt;" . $lietotajs['transports'] . "&lt;/td&gt;";</text:p>
      <text:p text:style-name="Обычный"><text:s text:c="16"/>echo "&lt;td&gt;" . $lietotajs['hobiji'] . "&lt;/td&gt;";</text:p>
      <text:p text:style-name="Обычный"><text:s text:c="16"/>echo "&lt;td&gt;" . $lietotajs['dzimums'] . "&lt;/td&gt;";</text:p>
      <text:p text:style-name="Обычный"><text:s text:c="16"/>echo "&lt;td class='darbibas'&gt;";</text:p>
      <text:p text:style-name="Обычный"><text:s text:c="16"/>echo "&lt;a href='edit.php?id=" . $lietotajs['id'] . "' class='labot'&gt;labot&lt;/a&gt;";</text:p>
      <text:p text:style-name="Обычный"><text:s text:c="16"/>echo "&lt;a href='del.php?id=" . $lietotajs['id'] . "' class='dzest' onclick='return confirm(\"vai tiešām dzēst?\")'&gt;dzēst&lt;/a&gt;";</text:p>
      <text:p text:style-name="Обычный"><text:s text:c="16"/>echo "&lt;/td&gt;";</text:p>
      <text:p text:style-name="Обычный"><text:s text:c="16"/>echo "&lt;/tr&gt;";</text:p>
      <text:p text:style-name="Обычный"><text:s text:c="12"/>}</text:p>
      <text:p text:style-name="Обычный"><text:s text:c="12"/>?&gt;</text:p>
      <text:p text:style-name="Обычный"><text:s text:c="8"/>&lt;/tbody&gt;</text:p>
      <text:p text:style-name="Обычный"><text:s text:c="4"/>&lt;/table&gt;</text:p>
      <text:p text:style-name="Обычный"><text:s/></text:p>
      <text:p text:style-name="Обычный"><text:s text:c="4"/>&lt;div style="margin-top: 15px;"&gt;</text:p>
      <text:p text:style-name="Обычный"><text:s text:c="8"/>kopā ieraksti: &lt;?php echo count($lietotaji); ?&gt;</text:p>
      <text:p text:style-name="Обычный"><text:s text:c="4"/>&lt;/div&gt;</text:p>
      <text:p text:style-name="Обычный"><text:s/></text:p>
      <text:p text:style-name="Обычный">&lt;/body&gt;</text:p>
      <text:p text:style-name="Обычный">&lt;/html&gt;<text:s/></text:p>
      <text:p text:style-name="Обычный"/>
      <text:p text:style-name="Обычный"/>
      <text:p text:style-name="Обычный"/>
      <text:p text:style-name="Обычный"/>
      <text:p text:style-name="Обычный">5)</text:p>
      <text:p text:style-name="Обычный"/>
      <text:p text:style-name="Обычный"><text:s/>&lt;?php</text:p>
      <text:p text:style-name="Обычный">// tabula.php - rāda visus lietotājus</text:p>
      <text:p text:style-name="Обычный"><text:s/></text:p>
      <text:p text:style-name="Обычный">// testa dati, jo datu bāze nestrādā</text:p>
      <text:p text:style-name="Обычный">$lietotaji = [</text:p>
      <text:p text:style-name="Обычный"><text:s text:c="4"/>[</text:p>
      <text:p text:style-name="Обычный"><text:s text:c="8"/>'id' =&gt; 1,</text:p>
      <text:p text:style-name="Обычный"><text:s text:c="8"/>'vards' =&gt; 'Anna',</text:p>
      <text:p text:style-name="Обычный"><text:s text:c="8"/>'uzvards' =&gt; 'Bērziņa',</text:p>
      <text:p text:style-name="Обычный"><text:s text:c="8"/>'datums' =&gt; '2024-01-15',</text:p>
      <text:p text:style-name="Обычный"><text:s text:c="8"/>'transports' =&gt; 'Automašīna',</text:p>
      <text:p text:style-name="Обычный"><text:s text:c="8"/>'hobiji' =&gt; 'Dejas, dziedāšana',</text:p>
      <text:p text:style-name="Обычный"><text:s text:c="8"/>'dzimums' =&gt; 'Sieviete'</text:p>
      <text:p text:style-name="Обычный"><text:s text:c="4"/>],</text:p>
      <text:p text:style-name="Обычный"><text:s text:c="4"/>[</text:p>
      <text:p text:style-name="Обычный"><text:s text:c="8"/>'id' =&gt; 2,</text:p>
      <text:p text:style-name="Обычный"><text:s text:c="8"/>'vards' =&gt; 'Māris',</text:p>
      <text:p text:style-name="Обычный"><text:s text:c="8"/>'uzvards' =&gt; 'Kalniņš',</text:p>
      <text:p text:style-name="Обычный"><text:s text:c="8"/>'datums' =&gt; '2024-02-20',</text:p>
      <text:p text:style-name="Обычный"><text:s text:c="8"/>'transports' =&gt; 'Velosipēds',</text:p>
      <text:p text:style-name="Обычный"><text:s text:c="8"/>'hobiji' =&gt; 'Sports, filmas',</text:p>
      <text:p text:style-name="Обычный"><text:s text:c="8"/>'dzimums' =&gt; 'Vīrietis'</text:p>
      <text:p text:style-name="Обычный"><text:s text:c="4"/>],</text:p>
      <text:p text:style-name="Обычный"><text:s text:c="4"/>[</text:p>
      <text:p text:style-name="Обычный"><text:s text:c="8"/>'id' =&gt; 3,</text:p>
      <text:p text:style-name="Обычный"><text:s text:c="8"/>'vards' =&gt; 'Laura',</text:p>
      <text:p text:style-name="Обычный"><text:s text:c="8"/>'uzvards' =&gt; 'Liepiņa',</text:p>
      <text:p text:style-name="Обычный"><text:s text:c="8"/>'datums' =&gt; '2024-03-10',</text:p>
      <text:p text:style-name="Обычный"><text:s text:c="8"/>'transports' =&gt; 'Autobuss',</text:p>
      <text:p text:style-name="Обычный"><text:s text:c="8"/>'hobiji' =&gt; 'Fotogrāfija, ceļojumi',</text:p>
      <text:p text:style-name="Обычный"><text:s text:c="8"/>'dzimums' =&gt; 'Sieviete'</text:p>
      <text:p text:style-name="Обычный"><text:s text:c="4"/>]</text:p>
      <text:p text:style-name="Обычный">];</text:p>
      <text:p text:style-name="Обычный">?&gt;</text:p>
      <text:p text:style-name="Обычный"><text:s/></text:p>
      <text:p text:style-name="Обычный">&lt;!DOCTYPE html&gt;</text:p>
      <text:p text:style-name="Обычный">&lt;html lang="lv"&gt;</text:p>
      <text:p text:style-name="Обычный">&lt;head&gt;</text:p>
      <text:p text:style-name="Обычный"><text:s text:c="4"/>&lt;meta charset="UTF-8"&gt;</text:p>
      <text:p text:style-name="Обычный"><text:s text:c="4"/>&lt;title&gt;lietotāju tabula&lt;/title&gt;</text:p>
      <text:p text:style-name="Обычный"><text:s text:c="4"/>&lt;style&gt;</text:p>
      <text:p text:style-name="Обычный"><text:s text:c="8"/>table {</text:p>
      <text:p text:style-name="Обычный"><text:s text:c="12"/>border-collapse: collapse;</text:p>
      <text:p text:style-name="Обычный"><text:s text:c="12"/>width: 100%;</text:p>
      <text:p text:style-name="Обычный"><text:s text:c="12"/>margin: 20px 0;</text:p>
      <text:p text:style-name="Обычный"><text:s text:c="8"/>}</text:p>
      <text:p text:style-name="Обычный"><text:s text:c="8"/>th, td {</text:p>
      <text:p text:style-name="Обычный"><text:s text:c="12"/>border: 1px solid #2E8B57;</text:p>
      <text:p text:style-name="Обычный"><text:s text:c="12"/>padding: 8px;</text:p>
      <text:p text:style-name="Обычный"><text:s text:c="12"/>text-align: left;</text:p>
      <text:p text:style-name="Обычный"><text:s text:c="8"/>}</text:p>
      <text:p text:style-name="Обычный"><text:s text:c="8"/>th {</text:p>
      <text:p text:style-name="Обычный"><text:s text:c="12"/>background-color: #2E8B57;</text:p>
      <text:p text:style-name="Обычный"><text:s text:c="12"/>color: white;</text:p>
      <text:p text:style-name="Обычный"><text:s text:c="8"/>}</text:p>
      <text:p text:style-name="Обычный"><text:s text:c="8"/>tr:nth-child(even) {</text:p>
      <text:p text:style-name="Обычный"><text:s text:c="12"/>background-color: #f2f2f2;</text:p>
      <text:p text:style-name="Обычный"><text:s text:c="8"/>}</text:p>
      <text:p text:style-name="Обычный"><text:s text:c="8"/>.poga {</text:p>
      <text:p text:style-name="Обычный"><text:s text:c="12"/>background-color: #4CAF50;</text:p>
      <text:p text:style-name="Обычный"><text:s text:c="12"/>color: white;</text:p>
      <text:p text:style-name="Обычный"><text:s text:c="12"/>padding: 10px 15px;</text:p>
      <text:p text:style-name="Обычный"><text:s text:c="12"/>text-decoration: none;</text:p>
      <text:p text:style-name="Обычный"><text:s text:c="12"/>border-radius: 4px;</text:p>
      <text:p text:style-name="Обычный"><text:s text:c="12"/>margin: 10px 0;</text:p>
      <text:p text:style-name="Обычный"><text:s text:c="12"/>display: inline-block;</text:p>
      <text:p text:style-name="Обычный"><text:s text:c="8"/>}</text:p>
      <text:p text:style-name="Обычный"><text:s text:c="8"/>.darbibas a {</text:p>
      <text:p text:style-name="Обычный"><text:s text:c="12"/>margin: 0 5px;</text:p>
      <text:p text:style-name="Обычный"><text:s text:c="12"/>text-decoration: none;</text:p>
      <text:p text:style-name="Обычный"><text:s text:c="12"/>padding: 4px 8px;</text:p>
      <text:p text:style-name="Обычный"><text:s text:c="12"/>border-radius: 3px;</text:p>
      <text:p text:style-name="Обычный"><text:s text:c="12"/>font-size: 14px;</text:p>
      <text:p text:style-name="Обычный"><text:s text:c="8"/>}</text:p>
      <text:p text:style-name="Обычный"><text:s text:c="8"/>.labot {</text:p>
      <text:p text:style-name="Обычный"><text:s text:c="12"/>background-color: #FFA500;</text:p>
      <text:p text:style-name="Обычный"><text:s text:c="12"/>color: white;</text:p>
      <text:p text:style-name="Обычный"><text:s text:c="8"/>}</text:p>
      <text:p text:style-name="Обычный"><text:s text:c="8"/>.dzest {</text:p>
      <text:p text:style-name="Обычный"><text:s text:c="12"/>background-color: #FF0000;</text:p>
      <text:p text:style-name="Обычный"><text:s text:c="12"/>color: white;</text:p>
      <text:p text:style-name="Обычный"><text:s text:c="8"/>}</text:p>
      <text:p text:style-name="Обычный"><text:s text:c="4"/>&lt;/style&gt;</text:p>
      <text:p text:style-name="Обычный">&lt;/head&gt;</text:p>
      <text:p text:style-name="Обычный">&lt;body&gt;</text:p>
      <text:p text:style-name="Обычный"><text:s text:c="4"/>&lt;h1&gt;lietotāju saraksts&lt;/h1&gt;</text:p>
      <text:p text:style-name="Обычный"><text:s text:c="4"/></text:p>
      <text:p text:style-name="Обычный"><text:s text:c="4"/>&lt;a href="forma.php" class="poga"&gt;pievienot jaunu lietotāju&lt;/a&gt;</text:p>
      <text:p text:style-name="Обычный"><text:s text:c="4"/></text:p>
      <text:p text:style-name="Обычный"><text:s text:c="4"/>&lt;br&gt;&lt;br&gt;</text:p>
      <text:p text:style-name="Обычный"><text:s/></text:p>
      <text:p text:style-name="Обычный"><text:s text:c="4"/>&lt;table&gt;</text:p>
      <text:p text:style-name="Обычный"><text:s text:c="8"/>&lt;thead&gt;</text:p>
      <text:p text:style-name="Обычный"><text:s text:c="12"/>&lt;tr&gt;</text:p>
      <text:p text:style-name="Обычный"><text:s text:c="16"/>&lt;th&gt;id&lt;/th&gt;</text:p>
      <text:p text:style-name="Обычный"><text:s text:c="16"/>&lt;th&gt;vārds&lt;/th&gt;</text:p>
      <text:p text:style-name="Обычный"><text:s text:c="16"/>&lt;th&gt;uzvārds&lt;/th&gt;</text:p>
      <text:p text:style-name="Обычный"><text:s text:c="16"/>&lt;th&gt;datums&lt;/th&gt;</text:p>
      <text:p text:style-name="Обычный"><text:s text:c="16"/>&lt;th&gt;transports&lt;/th&gt;</text:p>
      <text:p text:style-name="Обычный"><text:s text:c="16"/>&lt;th&gt;hobiji&lt;/th&gt;</text:p>
      <text:p text:style-name="Обычный"><text:s text:c="16"/>&lt;th&gt;dzimums&lt;/th&gt;</text:p>
      <text:p text:style-name="Обычный"><text:s text:c="16"/>&lt;th&gt;darbības&lt;/th&gt;</text:p>
      <text:p text:style-name="Обычный"><text:s text:c="12"/>&lt;/tr&gt;</text:p>
      <text:p text:style-name="Обычный"><text:s text:c="8"/>&lt;/thead&gt;</text:p>
      <text:p text:style-name="Обычный"><text:s text:c="8"/>&lt;tbody&gt;</text:p>
      <text:p text:style-name="Обычный"><text:s text:c="12"/>&lt;?php</text:p>
      <text:p text:style-name="Обычный"><text:s text:c="12"/>// rāda visus lietotājus</text:p>
      <text:p text:style-name="Обычный"><text:s text:c="12"/>foreach($lietotaji as $lietotajs) {</text:p>
      <text:p text:style-name="Обычный"><text:s text:c="16"/>echo "&lt;tr&gt;";</text:p>
      <text:p text:style-name="Обычный"><text:s text:c="16"/>echo "&lt;td&gt;" . $lietotajs['id'] . "&lt;/td&gt;";</text:p>
      <text:p text:style-name="Обычный"><text:s text:c="16"/>echo "&lt;td&gt;" . $lietotajs['vards'] . "&lt;/td&gt;";</text:p>
      <text:p text:style-name="Обычный"><text:s text:c="16"/>echo "&lt;td&gt;" . $lietotajs['uzvards'] . "&lt;/td&gt;";</text:p>
      <text:p text:style-name="Обычный"><text:s text:c="16"/>echo "&lt;td&gt;" . $lietotajs['datums'] . "&lt;/td&gt;";</text:p>
      <text:p text:style-name="Обычный"><text:s text:c="16"/>echo "&lt;td&gt;" . $lietotajs['transports'] . "&lt;/td&gt;";</text:p>
      <text:p text:style-name="Обычный"><text:s text:c="16"/>echo "&lt;td&gt;" . $lietotajs['hobiji'] . "&lt;/td&gt;";</text:p>
      <text:p text:style-name="Обычный"><text:s text:c="16"/>echo "&lt;td&gt;" . $lietotajs['dzimums'] . "&lt;/td&gt;";</text:p>
      <text:p text:style-name="Обычный"><text:s text:c="16"/>echo "&lt;td class='darbibas'&gt;";</text:p>
      <text:p text:style-name="Обычный"><text:s text:c="16"/>echo "&lt;a href='edit.php?id=" . $lietotajs['id'] . "' class='labot'&gt;labot&lt;/a&gt;";</text:p>
      <text:p text:style-name="Обычный"><text:s text:c="16"/>echo "&lt;a href='del.php?id=" . $lietotajs['id'] . "' class='dzest' onclick='return confirm(\"vai tiešām dzēst?\")'&gt;dzēst&lt;/a&gt;";</text:p>
      <text:p text:style-name="Обычный"><text:s text:c="16"/>echo "&lt;/td&gt;";</text:p>
      <text:p text:style-name="Обычный"><text:s text:c="16"/>echo "&lt;/tr&gt;";</text:p>
      <text:p text:style-name="Обычный"><text:s text:c="12"/>}</text:p>
      <text:p text:style-name="Обычный"><text:s text:c="12"/>?&gt;</text:p>
      <text:p text:style-name="Обычный"><text:s text:c="8"/>&lt;/tbody&gt;</text:p>
      <text:p text:style-name="Обычный"><text:s text:c="4"/>&lt;/table&gt;</text:p>
      <text:p text:style-name="Обычный"><text:s/></text:p>
      <text:p text:style-name="Обычный"><text:s text:c="4"/>&lt;div style="margin-top: 15px;"&gt;</text:p>
      <text:p text:style-name="Обычный"><text:s text:c="8"/>kopā ieraksti: &lt;?php echo count($lietotaji); ?&gt;</text:p>
      <text:p text:style-name="Обычный"><text:s text:c="4"/>&lt;/div&gt;</text:p>
      <text:p text:style-name="Обычный"><text:s/></text:p>
      <text:p text:style-name="Обычный">&lt;/body&gt;</text:p>
      <text:p text:style-name="Обычный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488 nyanya</meta:initial-creator>
    <dc:creator>1488 nyanya</dc:creator>
    <meta:creation-date>2025-11-08T01:33:00Z</meta:creation-date>
    <dc:date>2025-11-08T01:33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63" meta:character-count="7109" meta:row-count="50" meta:non-whitespace-character-count="6060"/>
  </office:meta>
</office:document-meta>
</file>