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4c9f" officeooo:paragraph-rsid="00024c9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24c9f" officeooo:paragraph-rsid="00024c9f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ļa noslēguma darbs.</text:p>
      <text:p text:style-name="P2">Laura Ivanova 310.grupa.</text:p>
      <text:p text:style-name="P2"/>
      <text:p text:style-name="P1"/>
      <text:p text:style-name="P1">&lt;!DOCTYPE html&gt;</text:p>
      <text:p text:style-name="P1">&lt;html lang="en"&gt;</text:p>
      <text:p text:style-name="P1">&lt;head&gt;</text:p>
      <text:p text:style-name="P1"><text:s text:c="4"/>&lt;meta charset="UTF-8"&gt;</text:p>
      <text:p text:style-name="P1"><text:s text:c="4"/>&lt;meta name="viewport" content="width=device-width, initial-scale=1.0"&gt;</text:p>
      <text:p text:style-name="P1"><text:s text:c="4"/>&lt;title&gt;Clock and Timer&lt;/title&gt;</text:p>
      <text:p text:style-name="P1"><text:s text:c="4"/>&lt;style&gt;</text:p>
      <text:p text:style-name="P1"><text:s text:c="8"/>body {</text:p>
      <text:p text:style-name="P1"><text:s text:c="12"/>font-family: Arial, sans-serif;</text:p>
      <text:p text:style-name="P1"><text:s text:c="12"/>background-color: #f0f0f0;</text:p>
      <text:p text:style-name="P1"><text:s text:c="12"/>text-align: center;</text:p>
      <text:p text:style-name="P1"><text:s text:c="12"/>margin: 0;</text:p>
      <text:p text:style-name="P1"><text:s text:c="12"/>padding: 0;</text:p>
      <text:p text:style-name="P1"><text:s text:c="12"/>display: flex;</text:p>
      <text:p text:style-name="P1"><text:s text:c="12"/>justify-content: center;</text:p>
      <text:p text:style-name="P1"><text:s text:c="12"/>align-items: center;</text:p>
      <text:p text:style-name="P1"><text:s text:c="12"/>height: 100vh;</text:p>
      <text:p text:style-name="P1"><text:s text:c="8"/>}</text:p>
      <text:p text:style-name="P1"><text:tab/><text:tab/></text:p>
      <text:p text:style-name="P1"><text:tab/><text:tab/>#app {</text:p>
      <text:p text:style-name="P1"><text:s text:c="4"/>display: flex;</text:p>
      <text:p text:style-name="P1"><text:s text:c="4"/>flex-direction: column;</text:p>
      <text:p text:style-name="P1"><text:s text:c="4"/>align-items: center;</text:p>
      <text:p text:style-name="P1"><text:s text:c="4"/>max-width: 800px;</text:p>
      <text:p text:style-name="P1"><text:s text:c="4"/>width: 100%;</text:p>
      <text:p text:style-name="P1"><text:s text:c="4"/>margin: 0 auto;</text:p>
      <text:p text:style-name="P1">}</text:p>
      <text:p text:style-name="P1"/>
      <text:p text:style-name="P1"><text:tab/><text:tab/></text:p>
      <text:p text:style-name="P1"><text:tab/><text:tab/></text:p>
      <text:p text:style-name="P1"/>
      <text:p text:style-name="P1"><text:s text:c="8"/>#login, #app {</text:p>
      <text:p text:style-name="P1"><text:s text:c="12"/>margin: 0;</text:p>
      <text:p text:style-name="P1"><text:s text:c="8"/>}</text:p>
      <text:p text:style-name="P1"/>
      <text:p text:style-name="P1"><text:s text:c="8"/>#login {</text:p>
      <text:p text:style-name="P1"><text:s text:c="12"/>display: flex;</text:p>
      <text:p text:style-name="P1"><text:soft-page-break/><text:s text:c="12"/>flex-direction: column;</text:p>
      <text:p text:style-name="P1"><text:s text:c="12"/>justify-content: center;</text:p>
      <text:p text:style-name="P1"><text:s text:c="12"/>align-items: center;</text:p>
      <text:p text:style-name="P1"><text:s text:c="12"/>width: 300px;</text:p>
      <text:p text:style-name="P1"><text:s text:c="12"/>height: 300px;</text:p>
      <text:p text:style-name="P1"><text:s text:c="12"/>background-color: white;</text:p>
      <text:p text:style-name="P1"><text:s text:c="12"/>box-shadow: 0 0 10px rgba(0, 0, 0, 0.1);</text:p>
      <text:p text:style-name="P1"><text:s text:c="12"/>padding: 20px;</text:p>
      <text:p text:style-name="P1"><text:s text:c="12"/>border-radius: 10px;</text:p>
      <text:p text:style-name="P1"><text:s text:c="8"/>}</text:p>
      <text:p text:style-name="P1"/>
      <text:p text:style-name="P1"><text:s text:c="8"/>#login h2 {</text:p>
      <text:p text:style-name="P1"><text:s text:c="12"/>margin-bottom: 20px;</text:p>
      <text:p text:style-name="P1"><text:s text:c="8"/>}</text:p>
      <text:p text:style-name="P1"/>
      <text:p text:style-name="P1"><text:s text:c="8"/>#login input {</text:p>
      <text:p text:style-name="P1"><text:s text:c="12"/>width: 80%;</text:p>
      <text:p text:style-name="P1"><text:s text:c="12"/>padding: 10px;</text:p>
      <text:p text:style-name="P1"><text:s text:c="12"/>margin-bottom: 10px;</text:p>
      <text:p text:style-name="P1"><text:s text:c="12"/>font-size: 16px;</text:p>
      <text:p text:style-name="P1"><text:tab/><text:tab/><text:tab/></text:p>
      <text:p text:style-name="P1"><text:tab/><text:tab/><text:tab/>border: 2px solid black;</text:p>
      <text:p text:style-name="P1"><text:s text:c="8"/>}</text:p>
      <text:p text:style-name="P1"/>
      <text:p text:style-name="P1"><text:s text:c="8"/>#login button {</text:p>
      <text:p text:style-name="P1"><text:s text:c="12"/>width: 80%;</text:p>
      <text:p text:style-name="P1"><text:s text:c="12"/>padding: 10px;</text:p>
      <text:p text:style-name="P1"><text:s text:c="12"/>font-size: 16px;</text:p>
      <text:p text:style-name="P1"><text:tab/><text:tab/><text:tab/> border-radius: 5px;</text:p>
      <text:p text:style-name="P1"><text:tab/><text:tab/><text:tab/> border: 2px solid #ddd;</text:p>
      <text:p text:style-name="P1"><text:s text:c="8"/>}</text:p>
      <text:p text:style-name="P1"/>
      <text:p text:style-name="P1"><text:s text:c="7"/>#header {</text:p>
      <text:p text:style-name="P1"><text:s text:c="4"/>display: flex;</text:p>
      <text:p text:style-name="P1"><text:s text:c="4"/>justify-content: flex-end;</text:p>
      <text:p text:style-name="P1"><text:s text:c="4"/>padding: 10px 20px;</text:p>
      <text:p text:style-name="P1"><text:s text:c="4"/>background-color: black; </text:p>
      <text:p text:style-name="P1"><text:s text:c="4"/>color: white;</text:p>
      <text:p text:style-name="P1"><text:s text:c="4"/>width: 100%;</text:p>
      <text:p text:style-name="P1">}</text:p>
      <text:p text:style-name="P1"/>
      <text:p text:style-name="P1"><text:s text:c="8"/>#usernameDisplay {</text:p>
      <text:p text:style-name="P1"><text:soft-page-break/><text:s text:c="12"/>font-size: 20px;</text:p>
      <text:p text:style-name="P1"><text:s text:c="8"/>}</text:p>
      <text:p text:style-name="P1"/>
      <text:p text:style-name="P1"><text:s text:c="8"/>#settings {</text:p>
      <text:p text:style-name="P1"><text:s text:c="12"/>position: absolute;</text:p>
      <text:p text:style-name="P1"><text:s text:c="12"/>left: 20px;</text:p>
      <text:p text:style-name="P1"><text:s text:c="12"/>top: 20px;</text:p>
      <text:p text:style-name="P1"><text:s text:c="12"/>width: 200px;</text:p>
      <text:p text:style-name="P1"><text:s text:c="12"/>background-color: white;</text:p>
      <text:p text:style-name="P1"><text:s text:c="12"/>padding: 10px;</text:p>
      <text:p text:style-name="P1"><text:s text:c="12"/>box-shadow: 0 0 10px rgba(0, 0, 0, 0.1);</text:p>
      <text:p text:style-name="P1"><text:s text:c="12"/>border-radius: 10px;</text:p>
      <text:p text:style-name="P1"><text:s text:c="8"/>}</text:p>
      <text:p text:style-name="P1"/>
      <text:p text:style-name="P1"><text:s text:c="8"/>#settings label {</text:p>
      <text:p text:style-name="P1"><text:s text:c="12"/>display: block;</text:p>
      <text:p text:style-name="P1"><text:s text:c="12"/>margin-bottom: 5px;</text:p>
      <text:p text:style-name="P1"><text:s text:c="8"/>}</text:p>
      <text:p text:style-name="P1"/>
      <text:p text:style-name="P1"><text:s text:c="8"/>#settings input {</text:p>
      <text:p text:style-name="P1"><text:s text:c="12"/>width: 100%;</text:p>
      <text:p text:style-name="P1"><text:s text:c="12"/>margin-bottom: 10px;</text:p>
      <text:p text:style-name="P1"><text:s text:c="8"/>}</text:p>
      <text:p text:style-name="P1"/>
      <text:p text:style-name="P1"><text:s text:c="8"/>#settings button {</text:p>
      <text:p text:style-name="P1"><text:s text:c="12"/>width: 100%;</text:p>
      <text:p text:style-name="P1"><text:s text:c="12"/>padding: 10px;</text:p>
      <text:p text:style-name="P1"><text:s text:c="12"/>font-size: 16px;</text:p>
      <text:p text:style-name="P1"><text:s text:c="8"/>}</text:p>
      <text:p text:style-name="P1"/>
      <text:p text:style-name="P1"><text:s text:c="8"/>#currentTime {</text:p>
      <text:p text:style-name="P1"><text:s text:c="12"/>font-size: 48px;</text:p>
      <text:p text:style-name="P1"><text:s text:c="12"/>margin: 20px 0;</text:p>
      <text:p text:style-name="P1"><text:s text:c="8"/>}</text:p>
      <text:p text:style-name="P1"/>
      <text:p text:style-name="P1"><text:s text:c="8"/>#controls button {</text:p>
      <text:p text:style-name="P1"><text:s text:c="12"/>padding: 10px 20px;</text:p>
      <text:p text:style-name="P1"><text:s text:c="12"/>margin: 10px;</text:p>
      <text:p text:style-name="P1"><text:s text:c="12"/>font-size: 16px;</text:p>
      <text:p text:style-name="P1"><text:tab/><text:tab/><text:tab/> border: 2px solid black;</text:p>
      <text:p text:style-name="P1"><text:tab/><text:tab/><text:tab/> <text:s/>background-color: #77f277;</text:p>
      <text:p text:style-name="P1"><text:tab/><text:tab/><text:tab/> <text:s text:c="2"/>font-weight: bold;</text:p>
      <text:p text:style-name="P1"><text:soft-page-break/><text:tab/><text:tab/><text:tab/> <text:s text:c="3"/>border-radius: 5px;</text:p>
      <text:p text:style-name="P1"><text:s text:c="8"/>}</text:p>
      <text:p text:style-name="P1"/>
      <text:p text:style-name="P1"><text:s text:c="8"/>#log {</text:p>
      <text:p text:style-name="P1"><text:s text:c="12"/>margin: 20px 0;</text:p>
      <text:p text:style-name="P1"><text:s text:c="8"/>}</text:p>
      <text:p text:style-name="P1"/>
      <text:p text:style-name="P1"><text:s text:c="8"/>#logTable {</text:p>
      <text:p text:style-name="P1"><text:s text:c="4"/>width: 90%; </text:p>
      <text:p text:style-name="P1"><text:s text:c="4"/>margin-top: 20px; </text:p>
      <text:p text:style-name="P1"><text:s text:c="4"/>margin-bottom: 20px; </text:p>
      <text:p text:style-name="P1"><text:tab/>margin-left: auto; /* Center the table horizontally */</text:p>
      <text:p text:style-name="P1"><text:s text:c="4"/>margin-right: auto; /* Center the table horizontally */</text:p>
      <text:p text:style-name="P1"><text:tab/></text:p>
      <text:p text:style-name="P1"><text:tab/> border-collapse: separate; /* Ensure border-radius works */</text:p>
      <text:p text:style-name="P1"><text:s text:c="4"/>border-spacing: 0; /* Ensure border-radius works */</text:p>
      <text:p text:style-name="P1"><text:s text:c="4"/>border-radius: 5px; /* Add border-radius for rounded corners */</text:p>
      <text:p text:style-name="P1">}</text:p>
      <text:p text:style-name="P1"/>
      <text:p text:style-name="P1"><text:s text:c="8"/>#logTable th, #logTable td {</text:p>
      <text:p text:style-name="P1"><text:s text:c="12"/>padding: 10px;</text:p>
      <text:p text:style-name="P1"><text:s text:c="12"/>border: 2px solid #ddd;</text:p>
      <text:p text:style-name="P1"><text:tab/><text:tab/><text:tab/></text:p>
      <text:p text:style-name="P1"><text:tab/><text:tab/><text:tab/> border-radius: 5px; </text:p>
      <text:p text:style-name="P1"><text:s text:c="8"/>}</text:p>
      <text:p text:style-name="P1"/>
      <text:p text:style-name="P1"><text:s text:c="8"/>#logTable tbody tr:nth-child(even) {</text:p>
      <text:p text:style-name="P1"><text:s text:c="12"/>background-color: #f2f2f2;</text:p>
      <text:p text:style-name="P1"><text:s text:c="8"/>}</text:p>
      <text:p text:style-name="P1"/>
      <text:p text:style-name="P1"><text:s text:c="8"/>/* New CSS to style every second row with a darker color */</text:p>
      <text:p text:style-name="P1"><text:s text:c="8"/>#logTable tbody tr:nth-child(odd) {</text:p>
      <text:p text:style-name="P1"><text:s text:c="12"/>background-color: #e0e0e0;</text:p>
      <text:p text:style-name="P1"><text:s text:c="8"/>}</text:p>
      <text:p text:style-name="P1"/>
      <text:p text:style-name="P1"><text:s text:c="8"/>.time-part {</text:p>
      <text:p text:style-name="P1"><text:s text:c="12"/>display: inline;</text:p>
      <text:p text:style-name="P1"><text:s text:c="8"/>}</text:p>
      <text:p text:style-name="P1"/>
      <text:p text:style-name="P1"><text:s text:c="8"/>.hour {</text:p>
      <text:p text:style-name="P1"><text:s text:c="12"/>color: var(--hour-color, black);</text:p>
      <text:p text:style-name="P1"><text:s text:c="8"/>}</text:p>
      <text:p text:style-name="P1"><text:soft-page-break/></text:p>
      <text:p text:style-name="P1"><text:s text:c="8"/>.minute {</text:p>
      <text:p text:style-name="P1"><text:s text:c="12"/>color: var(--minute-color, black);</text:p>
      <text:p text:style-name="P1"><text:s text:c="8"/>}</text:p>
      <text:p text:style-name="P1"/>
      <text:p text:style-name="P1"><text:s text:c="8"/>.second {</text:p>
      <text:p text:style-name="P1"><text:s text:c="12"/>color: var(--second-color, black);</text:p>
      <text:p text:style-name="P1"><text:s text:c="8"/>}</text:p>
      <text:p text:style-name="P1"><text:s text:c="4"/>&lt;/style&gt;</text:p>
      <text:p text:style-name="P1">&lt;/head&gt;</text:p>
      <text:p text:style-name="P1">&lt;body&gt;</text:p>
      <text:p text:style-name="P1"><text:s text:c="4"/>&lt;div id="login"&gt;</text:p>
      <text:p text:style-name="P1"><text:s text:c="8"/>&lt;h2&gt;Login&lt;/h2&gt;</text:p>
      <text:p text:style-name="P1"><text:s text:c="8"/>&lt;input type="text" id="username" placeholder="Enter your username"&gt;</text:p>
      <text:p text:style-name="P1"><text:s text:c="8"/>&lt;button onclick="registerUser()"&gt;Login&lt;/button&gt;</text:p>
      <text:p text:style-name="P1"><text:s text:c="4"/>&lt;/div&gt;</text:p>
      <text:p text:style-name="P1"><text:s text:c="4"/>&lt;div id="app" style="display: none;"&gt;</text:p>
      <text:p text:style-name="P1"><text:s text:c="8"/>&lt;div id="header"&gt;</text:p>
      <text:p text:style-name="P1"><text:s text:c="12"/>&lt;div id="usernameDisplay"&gt;&lt;/div&gt;</text:p>
      <text:p text:style-name="P1"><text:s text:c="8"/>&lt;/div&gt;</text:p>
      <text:p text:style-name="P1"><text:s text:c="8"/>&lt;div id="settings"&gt;</text:p>
      <text:p text:style-name="P1"><text:s text:c="12"/>&lt;div&gt;</text:p>
      <text:p text:style-name="P1"><text:s text:c="16"/>&lt;label&gt;Izvēlies stundu krāsu: &lt;/label&gt;</text:p>
      <text:p text:style-name="P1"><text:s text:c="16"/>&lt;input type="color" id="hourColorPicker"&gt;</text:p>
      <text:p text:style-name="P1"><text:s text:c="12"/>&lt;/div&gt;</text:p>
      <text:p text:style-name="P1"><text:s text:c="12"/>&lt;div&gt;</text:p>
      <text:p text:style-name="P1"><text:s text:c="16"/>&lt;label&gt;Izvēlies minūšu krāsu: &lt;/label&gt;</text:p>
      <text:p text:style-name="P1"><text:s text:c="16"/>&lt;input type="color" id="minuteColorPicker"&gt;</text:p>
      <text:p text:style-name="P1"><text:s text:c="12"/>&lt;/div&gt;</text:p>
      <text:p text:style-name="P1"><text:s text:c="12"/>&lt;div&gt;</text:p>
      <text:p text:style-name="P1"><text:s text:c="16"/>&lt;label&gt;Izvēlies sekunžu krāsu: &lt;/label&gt;</text:p>
      <text:p text:style-name="P1"><text:s text:c="16"/>&lt;input type="color" id="secondColorPicker"&gt;</text:p>
      <text:p text:style-name="P1"><text:s text:c="12"/>&lt;/div&gt;</text:p>
      <text:p text:style-name="P1"><text:s text:c="12"/>&lt;div&gt;</text:p>
      <text:p text:style-name="P1"><text:s text:c="16"/>&lt;label&gt;Izvēlies stundu fontu: &lt;/label&gt;</text:p>
      <text:p text:style-name="P1"><text:s text:c="16"/>&lt;input type="text" id="hourFontPicker" placeholder="Enter font family"&gt;</text:p>
      <text:p text:style-name="P1"><text:s text:c="12"/>&lt;/div&gt;</text:p>
      <text:p text:style-name="P1"><text:s text:c="12"/>&lt;div&gt;</text:p>
      <text:p text:style-name="P1"><text:s text:c="16"/>&lt;label&gt;Izvēlies minūšu fontu: &lt;/label&gt;</text:p>
      <text:p text:style-name="P1"><text:s text:c="16"/>&lt;input type="text" id="minuteFontPicker" placeholder="Enter font family"&gt;</text:p>
      <text:p text:style-name="P1"><text:s text:c="12"/>&lt;/div&gt;</text:p>
      <text:p text:style-name="P1"><text:s text:c="12"/>&lt;div&gt;</text:p>
      <text:p text:style-name="P1"><text:soft-page-break/><text:s text:c="16"/>&lt;label&gt;Izvēlies sekunžu fontu: &lt;/label&gt;</text:p>
      <text:p text:style-name="P1"><text:s text:c="16"/>&lt;input type="text" id="secondFontPicker" placeholder="Enter font family"&gt;</text:p>
      <text:p text:style-name="P1"><text:s text:c="12"/>&lt;/div&gt;</text:p>
      <text:p text:style-name="P1"><text:s text:c="12"/>&lt;button onclick="applySettings()"&gt;Saglabāt&lt;/button&gt;</text:p>
      <text:p text:style-name="P1"><text:tab/><text:tab/><text:tab/></text:p>
      <text:p text:style-name="P1"><text:s text:c="8"/>&lt;/div&gt;</text:p>
      <text:p text:style-name="P1"><text:s text:c="8"/>&lt;div id="currentTime"&gt;&lt;/div&gt;</text:p>
      <text:p text:style-name="P1"><text:s text:c="8"/>&lt;div id="controls"&gt;</text:p>
      <text:p text:style-name="P1"><text:s text:c="12"/>&lt;button id="startButton" onclick="startTimer()"&gt;Sākt&lt;/button&gt;</text:p>
      <text:p text:style-name="P1"><text:s text:c="12"/>&lt;button id="pauseButton" onclick="pauseTimer()" disabled&gt;Pause&lt;/button&gt;</text:p>
      <text:p text:style-name="P1"><text:s text:c="12"/>&lt;button id="stopButton" onclick="stopTimer()" disabled&gt;Stop&lt;/button&gt;</text:p>
      <text:p text:style-name="P1"><text:s text:c="12"/>&lt;button id="saveJSONButton" onclick="saveData('json')" disabled&gt;Saglabāt JSON&lt;/button&gt;</text:p>
      <text:p text:style-name="P1"><text:s text:c="12"/>&lt;button id="saveTextButton" onclick="saveData('text')" disabled&gt;Saglabāt&lt;/button&gt;</text:p>
      <text:p text:style-name="P1"><text:s text:c="12"/>&lt;button id="clearButton" onclick="clearData()"&gt;Dzēst&lt;/button&gt;</text:p>
      <text:p text:style-name="P1"><text:s text:c="8"/>&lt;/div&gt;</text:p>
      <text:p text:style-name="P1"><text:s text:c="8"/>&lt;div id="log"&gt;</text:p>
      <text:p text:style-name="P1"><text:s text:c="12"/>&lt;table id="logTable"&gt;</text:p>
      <text:p text:style-name="P1"><text:s text:c="16"/>&lt;thead&gt;</text:p>
      <text:p text:style-name="P1"><text:s text:c="20"/>&lt;tr&gt;</text:p>
      <text:p text:style-name="P1"><text:s text:c="24"/>&lt;th&gt;Darbība&lt;/th&gt;</text:p>
      <text:p text:style-name="P1"><text:s text:c="24"/>&lt;th&gt;Datums&lt;/th&gt;</text:p>
      <text:p text:style-name="P1"><text:s text:c="24"/>&lt;th&gt;Laiks&lt;/th&gt;</text:p>
      <text:p text:style-name="P1"><text:s text:c="24"/>&lt;th&gt;Intervāls&lt;/th&gt;</text:p>
      <text:p text:style-name="P1"><text:s text:c="20"/>&lt;/tr&gt;</text:p>
      <text:p text:style-name="P1"><text:s text:c="16"/>&lt;/thead&gt;</text:p>
      <text:p text:style-name="P1"><text:s text:c="16"/>&lt;tbody&gt;&lt;/tbody&gt;</text:p>
      <text:p text:style-name="P1"><text:s text:c="12"/>&lt;/table&gt;</text:p>
      <text:p text:style-name="P1"><text:s text:c="8"/>&lt;/div&gt;</text:p>
      <text:p text:style-name="P1"><text:s text:c="4"/>&lt;/div&gt;</text:p>
      <text:p text:style-name="P1"><text:s text:c="4"/>&lt;script&gt;</text:p>
      <text:p text:style-name="P1"><text:s text:c="8"/>let isLoggedIn = false;</text:p>
      <text:p text:style-name="P1"><text:s text:c="8"/>let currentUser = null;</text:p>
      <text:p text:style-name="P1"><text:s text:c="8"/>let startTime = null;</text:p>
      <text:p text:style-name="P1"><text:s text:c="8"/>let pauseTime = null;</text:p>
      <text:p text:style-name="P1"><text:s text:c="8"/>let laps = [];</text:p>
      <text:p text:style-name="P1"><text:s text:c="8"/>let lastStartTime = null;</text:p>
      <text:p text:style-name="P1"/>
      <text:p text:style-name="P1"><text:s text:c="8"/>const loginDiv = document.getElementById("login");</text:p>
      <text:p text:style-name="P1"><text:s text:c="8"/>const appDiv = document.getElementById("app");</text:p>
      <text:p text:style-name="P1"><text:s text:c="8"/>const usernameInput = document.getElementById("username");</text:p>
      <text:p text:style-name="P1"><text:soft-page-break/><text:s text:c="8"/>const currentTimeDisplay = document.getElementById("currentTime");</text:p>
      <text:p text:style-name="P1"><text:s text:c="8"/>const usernameDisplay = document.getElementById("usernameDisplay");</text:p>
      <text:p text:style-name="P1"><text:s text:c="8"/>const logTableBody = document.getElementById("logTable").getElementsByTagName("tbody")[0];</text:p>
      <text:p text:style-name="P1"><text:s text:c="8"/>const startButton = document.getElementById("startButton");</text:p>
      <text:p text:style-name="P1"><text:s text:c="8"/>const pauseButton = document.getElementById("pauseButton");</text:p>
      <text:p text:style-name="P1"><text:s text:c="8"/>const stopButton = document.getElementById("stopButton");</text:p>
      <text:p text:style-name="P1"><text:s text:c="8"/>const saveJSONButton = document.getElementById("saveJSONButton");</text:p>
      <text:p text:style-name="P1"><text:s text:c="8"/>const saveTextButton = document.getElementById("saveTextButton");</text:p>
      <text:p text:style-name="P1"><text:s text:c="8"/>const clearButton = document.getElementById("clearButton");</text:p>
      <text:p text:style-name="P1"><text:s text:c="8"/>const hourColorPicker = document.getElementById("hourColorPicker");</text:p>
      <text:p text:style-name="P1"><text:s text:c="8"/>const minuteColorPicker = document.getElementById("minuteColorPicker");</text:p>
      <text:p text:style-name="P1"><text:s text:c="8"/>const secondColorPicker = document.getElementById("secondColorPicker");</text:p>
      <text:p text:style-name="P1"><text:s text:c="8"/>const hourFontPicker = document.getElementById("hourFontPicker");</text:p>
      <text:p text:style-name="P1"><text:s text:c="8"/>const minuteFontPicker = document.getElementById("minuteFontPicker");</text:p>
      <text:p text:style-name="P1"><text:s text:c="8"/>const secondFontPicker = document.getElementById("secondFontPicker");</text:p>
      <text:p text:style-name="P1"/>
      <text:p text:style-name="P1"><text:s text:c="8"/>function registerUser() {</text:p>
      <text:p text:style-name="P1"><text:s text:c="12"/>const username = usernameInput.value.trim();</text:p>
      <text:p text:style-name="P1"><text:s text:c="12"/>if (username) {</text:p>
      <text:p text:style-name="P1"><text:s text:c="16"/>localStorage.setItem(username, JSON.stringify({</text:p>
      <text:p text:style-name="P1"><text:s text:c="20"/>hourColor: "#000000",</text:p>
      <text:p text:style-name="P1"><text:s text:c="20"/>minuteColor: "#000000",</text:p>
      <text:p text:style-name="P1"><text:s text:c="20"/>secondColor: "#000000",</text:p>
      <text:p text:style-name="P1"><text:s text:c="20"/>hourFont: "Arial",</text:p>
      <text:p text:style-name="P1"><text:s text:c="20"/>minuteFont: "Arial",</text:p>
      <text:p text:style-name="P1"><text:s text:c="20"/>secondFont: "Arial"</text:p>
      <text:p text:style-name="P1"><text:s text:c="16"/>}));</text:p>
      <text:p text:style-name="P1"><text:s text:c="16"/>loginUser();</text:p>
      <text:p text:style-name="P1"><text:s text:c="12"/>}</text:p>
      <text:p text:style-name="P1"><text:s text:c="8"/>}</text:p>
      <text:p text:style-name="P1"/>
      <text:p text:style-name="P1"><text:s text:c="8"/>function loginUser() {</text:p>
      <text:p text:style-name="P1"><text:s text:c="12"/>const username = usernameInput.value.trim();</text:p>
      <text:p text:style-name="P1"><text:s text:c="12"/>if (localStorage.getItem(username)) {</text:p>
      <text:p text:style-name="P1"><text:s text:c="16"/>currentUser = username;</text:p>
      <text:p text:style-name="P1"><text:s text:c="16"/>isLoggedIn = true;</text:p>
      <text:p text:style-name="P1"><text:s text:c="16"/>loginDiv.style.display = "none";</text:p>
      <text:p text:style-name="P1"><text:s text:c="16"/>appDiv.style.display = "block";</text:p>
      <text:p text:style-name="P1"><text:s text:c="16"/>usernameDisplay.textContent = username;</text:p>
      <text:p text:style-name="P1"><text:s text:c="16"/>updateTime();</text:p>
      <text:p text:style-name="P1"><text:s text:c="16"/>loadUserSettings();</text:p>
      <text:p text:style-name="P1"><text:soft-page-break/><text:s text:c="12"/>}</text:p>
      <text:p text:style-name="P1"><text:s text:c="8"/>}</text:p>
      <text:p text:style-name="P1"/>
      <text:p text:style-name="P1"><text:s text:c="8"/>function updateTime() {</text:p>
      <text:p text:style-name="P1"><text:s text:c="12"/>if (isLoggedIn) {</text:p>
      <text:p text:style-name="P1"><text:s text:c="16"/>const now = new Date();</text:p>
      <text:p text:style-name="P1"><text:s text:c="16"/>const hours = String(now.getHours()).padStart(2, '0');</text:p>
      <text:p text:style-name="P1"><text:s text:c="16"/>const minutes = String(now.getMinutes()).padStart(2, '0');</text:p>
      <text:p text:style-name="P1"><text:s text:c="16"/>const seconds = String(now.getSeconds()).padStart(2, '0');</text:p>
      <text:p text:style-name="P1"><text:s text:c="16"/>currentTimeDisplay.innerHTML = `</text:p>
      <text:p text:style-name="P1"><text:s text:c="20"/>&lt;span class="time-part hour"&gt;${hours}&lt;/span&gt;:</text:p>
      <text:p text:style-name="P1"><text:s text:c="20"/>&lt;span class="time-part minute"&gt;${minutes}&lt;/span&gt;:</text:p>
      <text:p text:style-name="P1"><text:s text:c="20"/>&lt;span class="time-part second"&gt;${seconds}&lt;/span&gt;</text:p>
      <text:p text:style-name="P1"><text:s text:c="16"/>`;</text:p>
      <text:p text:style-name="P1"><text:s text:c="16"/>updateTimeFont();</text:p>
      <text:p text:style-name="P1"><text:s text:c="16"/>setTimeout(updateTime, 1000);</text:p>
      <text:p text:style-name="P1"><text:s text:c="12"/>}</text:p>
      <text:p text:style-name="P1"><text:s text:c="8"/>}</text:p>
      <text:p text:style-name="P1"/>
      <text:p text:style-name="P1"><text:s text:c="8"/>function applySettings() {</text:p>
      <text:p text:style-name="P1"><text:s text:c="4"/>const hourColor = hourColorPicker.value;</text:p>
      <text:p text:style-name="P1"><text:s text:c="4"/>const minuteColor = minuteColorPicker.value;</text:p>
      <text:p text:style-name="P1"><text:s text:c="4"/>const secondColor = secondColorPicker.value;</text:p>
      <text:p text:style-name="P1"><text:s text:c="4"/>const hourFont = hourFontPicker.value;</text:p>
      <text:p text:style-name="P1"><text:s text:c="4"/>const minuteFont = minuteFontPicker.value;</text:p>
      <text:p text:style-name="P1"><text:s text:c="4"/>const secondFont = secondFontPicker.value;</text:p>
      <text:p text:style-name="P1"/>
      <text:p text:style-name="P1"><text:s text:c="4"/>updateUserSettings({</text:p>
      <text:p text:style-name="P1"><text:s text:c="8"/>hourColor,</text:p>
      <text:p text:style-name="P1"><text:s text:c="8"/>minuteColor,</text:p>
      <text:p text:style-name="P1"><text:s text:c="8"/>secondColor,</text:p>
      <text:p text:style-name="P1"><text:s text:c="8"/>hourFont,</text:p>
      <text:p text:style-name="P1"><text:s text:c="8"/>minuteFont,</text:p>
      <text:p text:style-name="P1"><text:s text:c="8"/>secondFont</text:p>
      <text:p text:style-name="P1"><text:s text:c="4"/>});</text:p>
      <text:p text:style-name="P1"/>
      <text:p text:style-name="P1"><text:s text:c="4"/>// Hide settings div after applying settings</text:p>
      <text:p text:style-name="P1"><text:s text:c="4"/>document.getElementById("settings").style.display = "none";</text:p>
      <text:p text:style-name="P1"/>
      <text:p text:style-name="P1"/>
      <text:p text:style-name="P1"><text:s text:c="4"/>// Clear color and font picker inputs after applying settings</text:p>
      <text:p text:style-name="P1"><text:s text:c="4"/>hourColorPicker.value = "#000000";</text:p>
      <text:p text:style-name="P1"><text:soft-page-break/><text:s text:c="4"/>minuteColorPicker.value = "#000000";</text:p>
      <text:p text:style-name="P1"><text:s text:c="4"/>secondColorPicker.value = "#000000";</text:p>
      <text:p text:style-name="P1"><text:s text:c="4"/>hourFontPicker.value = "Arial";</text:p>
      <text:p text:style-name="P1"><text:s text:c="4"/>minuteFontPicker.value = "Arial";</text:p>
      <text:p text:style-name="P1"><text:s text:c="4"/>secondFontPicker.value = "Arial";</text:p>
      <text:p text:style-name="P1">}</text:p>
      <text:p text:style-name="P1"/>
      <text:p text:style-name="P1"><text:s text:c="8"/>function updateUserSettings(newSettings) {</text:p>
      <text:p text:style-name="P1"><text:s text:c="12"/>const userSettings = JSON.parse(localStorage.getItem(currentUser));</text:p>
      <text:p text:style-name="P1"><text:s text:c="12"/>Object.assign(userSettings, newSettings);</text:p>
      <text:p text:style-name="P1"><text:s text:c="12"/>localStorage.setItem(currentUser, JSON.stringify(userSettings));</text:p>
      <text:p text:style-name="P1"><text:s text:c="12"/>loadUserSettings();</text:p>
      <text:p text:style-name="P1"><text:s text:c="8"/>}</text:p>
      <text:p text:style-name="P1"/>
      <text:p text:style-name="P1"><text:s text:c="8"/>function loadUserSettings() {</text:p>
      <text:p text:style-name="P1"><text:s text:c="12"/>const userSettings = JSON.parse(localStorage.getItem(currentUser));</text:p>
      <text:p text:style-name="P1"><text:s text:c="12"/>document.documentElement.style.setProperty('--hour-color', userSettings.hourColor);</text:p>
      <text:p text:style-name="P1"><text:s text:c="12"/>document.documentElement.style.setProperty('--minute-color', userSettings.minuteColor);</text:p>
      <text:p text:style-name="P1"><text:s text:c="12"/>document.documentElement.style.setProperty('--second-color', userSettings.secondColor);</text:p>
      <text:p text:style-name="P1"><text:s text:c="12"/>updateTimeFont();</text:p>
      <text:p text:style-name="P1"><text:s text:c="8"/>}</text:p>
      <text:p text:style-name="P1"/>
      <text:p text:style-name="P1"><text:s text:c="8"/>function updateTimeFont() {</text:p>
      <text:p text:style-name="P1"><text:s text:c="12"/>const userSettings = JSON.parse(localStorage.getItem(currentUser));</text:p>
      <text:p text:style-name="P1"><text:s text:c="12"/>const hourFont = userSettings.hourFont || 'Arial';</text:p>
      <text:p text:style-name="P1"><text:s text:c="12"/>const minuteFont = userSettings.minuteFont || 'Arial';</text:p>
      <text:p text:style-name="P1"><text:s text:c="12"/>const secondFont = userSettings.secondFont || 'Arial';</text:p>
      <text:p text:style-name="P1"><text:s text:c="12"/>document.querySelector('.hour').style.fontFamily = hourFont;</text:p>
      <text:p text:style-name="P1"><text:s text:c="12"/>document.querySelector('.minute').style.fontFamily = minuteFont;</text:p>
      <text:p text:style-name="P1"><text:s text:c="12"/>document.querySelector('.second').style.fontFamily = secondFont;</text:p>
      <text:p text:style-name="P1"><text:s text:c="8"/>}</text:p>
      <text:p text:style-name="P1"/>
      <text:p text:style-name="P1"><text:s text:c="8"/>function startTimer() {</text:p>
      <text:p text:style-name="P1"><text:s text:c="12"/>startTime = Date.now();</text:p>
      <text:p text:style-name="P1"><text:s text:c="12"/>lastStartTime = startTime;</text:p>
      <text:p text:style-name="P1"><text:s text:c="12"/>laps = [];</text:p>
      <text:p text:style-name="P1"><text:s text:c="12"/>logEvent("Start", new Date(startTime), "00:00:00");</text:p>
      <text:p text:style-name="P1"><text:s text:c="12"/>updateTimer();</text:p>
      <text:p text:style-name="P1"><text:s text:c="12"/>startButton.textContent = "Aplis";</text:p>
      <text:p text:style-name="P1"><text:soft-page-break/><text:s text:c="12"/>startButton.onclick = recordLap;</text:p>
      <text:p text:style-name="P1"><text:s text:c="12"/>pauseButton.disabled = false;</text:p>
      <text:p text:style-name="P1"><text:s text:c="12"/>stopButton.disabled = false;</text:p>
      <text:p text:style-name="P1"><text:s text:c="12"/>saveJSONButton.disabled = true;</text:p>
      <text:p text:style-name="P1"><text:s text:c="12"/>saveTextButton.disabled = true;</text:p>
      <text:p text:style-name="P1"><text:s text:c="12"/>clearButton.disabled = true;</text:p>
      <text:p text:style-name="P1"><text:s text:c="8"/>}</text:p>
      <text:p text:style-name="P1"/>
      <text:p text:style-name="P1"><text:s text:c="8"/>function updateTimer() {</text:p>
      <text:p text:style-name="P1"><text:s text:c="12"/>if (startTime) {</text:p>
      <text:p text:style-name="P1"><text:s text:c="16"/>const elapsedTime = Date.now() - startTime;</text:p>
      <text:p text:style-name="P1"><text:s text:c="16"/>const hours = String(Math.floor(elapsedTime / 3600000)).padStart(2, '0');</text:p>
      <text:p text:style-name="P1"><text:s text:c="16"/>const minutes = String(Math.floor((elapsedTime % 3600000) / 60000)).padStart(2, '0');</text:p>
      <text:p text:style-name="P1"><text:s text:c="16"/>const seconds = String(Math.floor((elapsedTime % 60000) / 1000)).padStart(2, '0');</text:p>
      <text:p text:style-name="P1"><text:s text:c="16"/>currentTimeDisplay.innerHTML = `</text:p>
      <text:p text:style-name="P1"><text:s text:c="20"/>&lt;span class="time-part hour"&gt;${hours}&lt;/span&gt;:</text:p>
      <text:p text:style-name="P1"><text:s text:c="20"/>&lt;span class="time-part minute"&gt;${minutes}&lt;/span&gt;:</text:p>
      <text:p text:style-name="P1"><text:s text:c="20"/>&lt;span class="time-part second"&gt;${seconds}&lt;/span&gt;</text:p>
      <text:p text:style-name="P1"><text:s text:c="16"/>`;</text:p>
      <text:p text:style-name="P1"><text:s text:c="16"/>requestAnimationFrame(updateTimer);</text:p>
      <text:p text:style-name="P1"><text:s text:c="12"/>}</text:p>
      <text:p text:style-name="P1"><text:s text:c="8"/>}</text:p>
      <text:p text:style-name="P1"/>
      <text:p text:style-name="P1"><text:s text:c="8"/>function recordLap() {</text:p>
      <text:p text:style-name="P1"><text:s text:c="12"/>const lapTime = Date.now() - startTime;</text:p>
      <text:p text:style-name="P1"><text:s text:c="12"/>const lapInterval = lapTime - (laps.length &gt; 0 ? laps[laps.length - 1] : 0);</text:p>
      <text:p text:style-name="P1"><text:s text:c="12"/>laps.push(lapTime);</text:p>
      <text:p text:style-name="P1"><text:s text:c="12"/>logEvent("Lap", new Date(), new Date(lapInterval).toISOString().substr(11, 8));</text:p>
      <text:p text:style-name="P1"><text:s text:c="8"/>}</text:p>
      <text:p text:style-name="P1"/>
      <text:p text:style-name="P1"><text:s text:c="8"/>function pauseTimer() {</text:p>
      <text:p text:style-name="P1"><text:s text:c="12"/>if (pauseButton.textContent === "Pause") {</text:p>
      <text:p text:style-name="P1"><text:s text:c="16"/>pauseTime = Date.now();</text:p>
      <text:p text:style-name="P1"><text:s text:c="16"/>logEvent("Pause", new Date(pauseTime), "00:00:00");</text:p>
      <text:p text:style-name="P1"><text:s text:c="16"/>pauseButton.textContent = "Atsākt";</text:p>
      <text:p text:style-name="P1"><text:s text:c="12"/>} else {</text:p>
      <text:p text:style-name="P1"><text:s text:c="16"/>startTime += Date.now() - pauseTime;</text:p>
      <text:p text:style-name="P1"><text:s text:c="16"/>logEvent("Resume", new Date(), new Date(Date.now() - pauseTime).toISOString().substr(11, 8));</text:p>
      <text:p text:style-name="P1"><text:s text:c="16"/>pauseButton.textContent = "Pause";</text:p>
      <text:p text:style-name="P1"><text:soft-page-break/><text:s text:c="16"/>updateTimer();</text:p>
      <text:p text:style-name="P1"><text:s text:c="12"/>}</text:p>
      <text:p text:style-name="P1"><text:s text:c="8"/>}</text:p>
      <text:p text:style-name="P1"/>
      <text:p text:style-name="P1"><text:s text:c="8"/>function stopTimer() {</text:p>
      <text:p text:style-name="P1"><text:s text:c="12"/>const stopTime = Date.now();</text:p>
      <text:p text:style-name="P1"><text:s text:c="12"/>logEvent("Stop", new Date(stopTime), calculateInterval(lastStartTime, stopTime));</text:p>
      <text:p text:style-name="P1"><text:s text:c="12"/>startTime = null;</text:p>
      <text:p text:style-name="P1"><text:s text:c="12"/>lastStartTime = null;</text:p>
      <text:p text:style-name="P1"><text:s text:c="12"/>startButton.textContent = "Start";</text:p>
      <text:p text:style-name="P1"><text:s text:c="12"/>startButton.onclick = startTimer;</text:p>
      <text:p text:style-name="P1"><text:s text:c="12"/>pauseButton.disabled = true;</text:p>
      <text:p text:style-name="P1"><text:s text:c="12"/>stopButton.textContent = "Stop";</text:p>
      <text:p text:style-name="P1"><text:s text:c="12"/>stopButton.disabled = true;</text:p>
      <text:p text:style-name="P1"><text:s text:c="12"/>saveJSONButton.disabled = false;</text:p>
      <text:p text:style-name="P1"><text:s text:c="12"/>saveTextButton.disabled = false;</text:p>
      <text:p text:style-name="P1"><text:s text:c="12"/>clearButton.disabled = false;</text:p>
      <text:p text:style-name="P1"><text:tab/><text:tab/><text:tab/>toggleSaveData();</text:p>
      <text:p text:style-name="P1"><text:tab/><text:tab/><text:tab/></text:p>
      <text:p text:style-name="P1"><text:s text:c="8"/>}</text:p>
      <text:p text:style-name="P1"/>
      <text:p text:style-name="P1"><text:s text:c="8"/>function clearData() {</text:p>
      <text:p text:style-name="P1"><text:s text:c="12"/>startTime = null;</text:p>
      <text:p text:style-name="P1"><text:s text:c="12"/>pauseTime = null;</text:p>
      <text:p text:style-name="P1"><text:s text:c="12"/>laps = [];</text:p>
      <text:p text:style-name="P1"><text:s text:c="12"/>logTableBody.innerHTML = '';</text:p>
      <text:p text:style-name="P1"><text:s text:c="12"/>startButton.disabled = false;</text:p>
      <text:p text:style-name="P1"><text:s text:c="12"/>startButton.textContent = "Start";</text:p>
      <text:p text:style-name="P1"><text:s text:c="12"/>startButton.onclick = startTimer;</text:p>
      <text:p text:style-name="P1"><text:s text:c="12"/>pauseButton.disabled = true;</text:p>
      <text:p text:style-name="P1"><text:s text:c="12"/>pauseButton.textContent = "Pause";</text:p>
      <text:p text:style-name="P1"><text:s text:c="12"/>stopButton.disabled = true;</text:p>
      <text:p text:style-name="P1"><text:s text:c="12"/>stopButton.textContent = "Stop";</text:p>
      <text:p text:style-name="P1"><text:s text:c="12"/>saveJSONButton.disabled = true;</text:p>
      <text:p text:style-name="P1"><text:s text:c="12"/>saveTextButton.disabled = true;</text:p>
      <text:p text:style-name="P1"><text:s text:c="8"/>}</text:p>
      <text:p text:style-name="P1"/>
      <text:p text:style-name="P1"><text:s text:c="8"/>function saveData(format) {</text:p>
      <text:p text:style-name="P1"><text:s text:c="12"/>const logRows = Array.from(logTableBody.getElementsByTagName('tr'));</text:p>
      <text:p text:style-name="P1"><text:s text:c="12"/>const logData = logRows.map(row =&gt; {</text:p>
      <text:p text:style-name="P1"><text:s text:c="16"/>return {</text:p>
      <text:p text:style-name="P1"><text:soft-page-break/><text:s text:c="20"/>action: row.cells[0].textContent,</text:p>
      <text:p text:style-name="P1"><text:s text:c="20"/>date: row.cells[1].textContent,</text:p>
      <text:p text:style-name="P1"><text:s text:c="20"/>time: row.cells[2].textContent,</text:p>
      <text:p text:style-name="P1"><text:s text:c="20"/>interval: row.cells[3].textContent</text:p>
      <text:p text:style-name="P1"><text:s text:c="16"/>};</text:p>
      <text:p text:style-name="P1"><text:s text:c="12"/>});</text:p>
      <text:p text:style-name="P1"/>
      <text:p text:style-name="P1"><text:s text:c="12"/>let blob, url, a;</text:p>
      <text:p text:style-name="P1"><text:s text:c="12"/>if (format === 'json') {</text:p>
      <text:p text:style-name="P1"><text:s text:c="16"/>blob = new Blob([JSON.stringify(logData, null, 2)], {type: 'application/json'});</text:p>
      <text:p text:style-name="P1"><text:s text:c="16"/>url = URL.createObjectURL(blob);</text:p>
      <text:p text:style-name="P1"><text:s text:c="16"/>a = document.createElement('a');</text:p>
      <text:p text:style-name="P1"><text:s text:c="16"/>a.href = url;</text:p>
      <text:p text:style-name="P1"><text:s text:c="16"/>a.download = `${currentUser}_timer_log.json`;</text:p>
      <text:p text:style-name="P1"><text:s text:c="12"/>} else if (format === 'text') {</text:p>
      <text:p text:style-name="P1"><text:s text:c="16"/>const textData = logData.map(log =&gt; {</text:p>
      <text:p text:style-name="P1"><text:s text:c="20"/>return `Action: ${log.action}, Date: ${log.date}, Time: ${log.time}, Interval: ${log.interval}`;</text:p>
      <text:p text:style-name="P1"><text:s text:c="16"/>}).join('\n');</text:p>
      <text:p text:style-name="P1"><text:s text:c="16"/>blob = new Blob([textData], {type: 'text/plain'});</text:p>
      <text:p text:style-name="P1"><text:s text:c="16"/>url = URL.createObjectURL(blob);</text:p>
      <text:p text:style-name="P1"><text:s text:c="16"/>a = document.createElement('a');</text:p>
      <text:p text:style-name="P1"><text:s text:c="16"/>a.href = url;</text:p>
      <text:p text:style-name="P1"><text:s text:c="16"/>a.download = `${currentUser}_timer_log.txt`;</text:p>
      <text:p text:style-name="P1"><text:s text:c="12"/>}</text:p>
      <text:p text:style-name="P1"/>
      <text:p text:style-name="P1"><text:s text:c="12"/>document.body.appendChild(a);</text:p>
      <text:p text:style-name="P1"><text:s text:c="12"/>a.click();</text:p>
      <text:p text:style-name="P1"><text:s text:c="12"/>document.body.removeChild(a);</text:p>
      <text:p text:style-name="P1"><text:s text:c="8"/>}</text:p>
      <text:p text:style-name="P1"/>
      <text:p text:style-name="P1"><text:s text:c="8"/>function logEvent(action, date, interval) {</text:p>
      <text:p text:style-name="P1"><text:s text:c="12"/>const row = logTableBody.insertRow();</text:p>
      <text:p text:style-name="P1"><text:s text:c="12"/>row.insertCell(0).textContent = action;</text:p>
      <text:p text:style-name="P1"><text:s text:c="12"/>row.insertCell(1).textContent = date.toLocaleDateString('en-GB');</text:p>
      <text:p text:style-name="P1"><text:s text:c="12"/>row.insertCell(2).textContent = date.toLocaleTimeString('en-GB');</text:p>
      <text:p text:style-name="P1"><text:s text:c="12"/>row.insertCell(3).textContent = interval;</text:p>
      <text:p text:style-name="P1"><text:s text:c="8"/>}</text:p>
      <text:p text:style-name="P1"/>
      <text:p text:style-name="P1"><text:s text:c="8"/>function calculateInterval(lastStartTime, stopTime) {</text:p>
      <text:p text:style-name="P1"><text:s text:c="12"/>const elapsedTime = stopTime - lastStartTime;</text:p>
      <text:p text:style-name="P1"><text:soft-page-break/><text:s text:c="12"/>const hours = String(Math.floor(elapsedTime / 3600000)).padStart(2, '0');</text:p>
      <text:p text:style-name="P1"><text:s text:c="12"/>const minutes = String(Math.floor((elapsedTime % 3600000) / 60000)).padStart(2, '0');</text:p>
      <text:p text:style-name="P1"><text:s text:c="12"/>const seconds = String(Math.floor((elapsedTime % 60000) / 1000)).padStart(2, '0');</text:p>
      <text:p text:style-name="P1"><text:s text:c="12"/>return `${hours}:${minutes}:${seconds}`;</text:p>
      <text:p text:style-name="P1"><text:s text:c="8"/>}</text:p>
      <text:p text:style-name="P1"><text:tab/><text:tab/></text:p>
      <text:p text:style-name="P1"><text:tab/><text:tab/>function toggleSaveData() {</text:p>
      <text:p text:style-name="P1"><text:s text:c="12"/>const stopButton = document.getElementById("stopButton");</text:p>
      <text:p text:style-name="P1"><text:s text:c="12"/>if (stopButton.textContent === "Stop") {</text:p>
      <text:p text:style-name="P1"><text:s text:c="16"/>stopButton.textContent = "Saglabāt";</text:p>
      <text:p text:style-name="P1"><text:s text:c="16"/>stopButton.onclick = saveData;</text:p>
      <text:p text:style-name="P1"><text:s text:c="12"/>} else {</text:p>
      <text:p text:style-name="P1"><text:s text:c="16"/>saveData(format);</text:p>
      <text:p text:style-name="P1"><text:s text:c="12"/>}</text:p>
      <text:p text:style-name="P1"><text:s text:c="8"/>}</text:p>
      <text:p text:style-name="P1"><text:tab/><text:tab/></text:p>
      <text:p text:style-name="P1"><text:tab/><text:tab/></text:p>
      <text:p text:style-name="P1"><text:tab/><text:tab/></text:p>
      <text:p text:style-name="P1"><text:tab/><text:tab/></text:p>
      <text:p text:style-name="P1"><text:s text:c="4"/>&lt;/script&gt;</text:p>
      <text:p text:style-name="P1">&lt;/body&gt;</text:p>
      <text:p text:style-name="P1">&lt;/html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2T01:29:46.941000000</meta:creation-date>
    <dc:date>2024-06-12T01:31:28.195000000</dc:date>
    <meta:editing-duration>PT1M41S</meta:editing-duration>
    <meta:editing-cycles>1</meta:editing-cycles>
    <meta:document-statistic meta:table-count="0" meta:image-count="0" meta:object-count="0" meta:page-count="13" meta:paragraph-count="465" meta:word-count="1265" meta:character-count="17080" meta:non-whitespace-character-count="11469"/>
    <meta:generator>LibreOffice/7.2.2.2$Windows_X86_64 LibreOffice_project/02b2acce88a210515b4a5bb2e46cbfb63fe97d56</meta:generator>
  </office:meta>
</office:document-meta>
</file>